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9000002496BD2BB8ACFFAB8F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3" text:anchor-type="char" svg:width="17cm" svg:height="14.268cm" draw:z-index="0"><draw:image xlink:href="Pictures/10000000000002B9000002496BD2BB8ACFFAB8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1T15:20:28.364000000</meta:creation-date>
    <dc:date>2023-12-21T15:28:50.960000000</dc:date>
    <meta:editing-duration>PT7M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$Windows_X86_64 LibreOffice_project/e114eadc50a9ff8d8c8a0567d6da8f454beeb84f</meta:generator>
  </office:meta>
</office:document-meta>
</file>